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4f81bd" fo:font-size="8pt" style:font-size-asian="8pt" style:font-size-complex="8pt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4f81bd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color="#4f81bd"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402.723</text:p>
          </table:table-cell>
          <table:table-cell table:style-name="Tabela2.A1" office:value-type="string">
            <text:p text:style-name="P8">Metodologia do Ensino de Física</text:p>
          </table:table-cell>
          <table:table-cell table:style-name="Tabela2.C1" office:value-type="string">
            <text:p text:style-name="P8"/>
          </table:table-cell>
          <table:table-cell table:style-name="Tabela2.D2" office:value-type="date" office:date-value="2000-02-02">
            <text:p text:style-name="P8">02/02/0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3">•BRASIL. Ministério da Educação. Secretaria de Ensino Médio e Tecnológico. Parâmetros curriculares nacionais: ensino médio. Brasília: MEC/SEMTEC, 1999. </text:p>
            <text:p text:style-name="P24">• CADERNO BRASILEIRO DE ENSINO DE FÍSICA. Universidade federal de Santa Catarina. </text:p>
            <text:p text:style-name="P24">• CARVALHO JUNIOR, Gabriel Dias de. As Concepções de ensino de física e a construção da cidadania. Caderno Brasileiro de Ensino de Física, v. 19, n. 1, p. 53-66, abr. 2002. </text:p>
            <text:p text:style-name="P24">• DELIZOICOV, Demétrio; ANGOTTI, José André Peres. Física. 2. ed. Ver. São Paulo: Cortez, 1992. </text:p>
            <text:p text:style-name="P24">• PIETROCOLA, Maurício (Org.). Ensino de Física: conteúdo, metodologia e epistemologia numa concepção integradora. Florianópolis: EDUFSC, 2001. </text:p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<text:span text:style-name="T1">Contextualização histórica do Ensino de Física na escola básica. Tendências do Ensino de Física. A organização do Trabalho Pedagógico em Física. Técnicas em ensino de Física. Diretrizes Curriculares para o Ensino de Física Na Escola Básica. Materiais didáticos e paradidáticos de Física. Os conteúdos de Física para o Ensino Médio: seleção, seqüência e abordagens. A Avaliação da Aprendizagem em Física.<text:line-break/></text:span></text:p>
            <text:p text:style-name="Standard"/>
          </table:table-cell>
          <table:table-cell table:style-name="Tabela4.B6" office:value-type="string">
            <text:p text:style-name="P23">• A FÍSICA NA ESCOLA. Sociedade Brasileira de Física. Disponível em http://www.sbfisica.org.br <text:line-break/>• MOREIRA, Marco Antonio. Ensino de Física no Brasil: Retrospectiva e Perspectivas. Revista Brasileira de Ensino de Física, vol. 22, n. 1, p. 94-99, mar. 2000. <text:line-break/>• Revista Brasileira de Ensino de Física. Sociedade Brasileira de Física. <text:line-break/>• SÉRÉ, Marie-Geneviève; COELHO, Suzana Maria; NUNES, Antônio Dias. O papel da Experimentação no Ensino da Fica. Caderno Brasileiro de Ensino de Física, Florianópolis, v. 20, n. 1, p. 30-62, abril, 2003. • VEIGA, Ilma P. Alencastro. Técnicas de ensino: por que não? 15. ed. Campinas – SP: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09:41:38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3" meta:word-count="323" meta:character-count="2246"/>
    <meta:user-defined meta:name="Informações 1"/>
    <meta:user-defined meta:name="Informações 2"/>
    <meta:user-defined meta:name="Informações 3"/>
    <meta:user-defined meta:name="Informações 4"/>
  </office:meta>
</office:document-meta>
</file>